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3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P5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8" style:parent-style-name="DefaultParagraphFont" style:family="text">
      <style:text-properties fo:font-size="14pt" style:font-size-asian="14pt" style:font-size-complex="14pt"/>
    </style:style>
    <style:style style:name="P9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2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3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5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16" style:parent-style-name="Normal" style:family="paragraph">
      <style:text-properties fo:font-size="14pt" style:font-size-asian="14pt" style:font-size-complex="14pt"/>
    </style:style>
    <style:style style:name="P17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9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20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22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23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24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26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27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28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29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30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31" style:parent-style-name="Normal" style:family="paragraph">
      <style:text-properties fo:font-size="14pt" style:font-size-asian="14pt" style:font-size-complex="14pt"/>
    </style:style>
    <style:style style:name="P32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34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36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38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39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4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42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43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44" style:parent-style-name="Normal" style:family="paragraph">
      <style:text-properties fo:font-size="14pt" style:font-size-asian="14pt" style:font-size-complex="14pt"/>
    </style:style>
    <style:style style:name="P45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4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48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50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51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53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54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56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58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59" style:parent-style-name="Normal" style:family="paragraph">
      <style:text-properties fo:font-size="14pt" style:font-size-asian="14pt" style:font-size-complex="14pt"/>
    </style:style>
    <style:style style:name="P60" style:parent-style-name="Normal" style:family="paragraph">
      <style:text-properties fo:font-size="14pt" style:font-size-asian="14pt" style:font-size-complex="14pt"/>
    </style:style>
    <style:style style:name="P61" style:parent-style-name="Normal" style:family="paragraph">
      <style:text-properties fo:font-size="14pt" style:font-size-asian="14pt" style:font-size-complex="14pt"/>
    </style:style>
    <style:style style:name="P62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64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65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67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69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70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72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74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75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77" style:parent-style-name="DefaultParagraphFont" style:family="text">
      <style:text-properties fo:font-size="14pt" style:font-size-asian="14pt" style:font-size-complex="14pt"/>
    </style:style>
    <style:style style:name="T78" style:parent-style-name="DefaultParagraphFont" style:family="text">
      <style:text-properties fo:font-size="14pt" style:font-size-asian="14pt" style:font-size-complex="14pt"/>
    </style:style>
    <style:style style:name="T79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80" style:parent-style-name="DefaultParagraphFont" style:family="text">
      <style:text-properties fo:font-size="14pt" style:font-size-asian="14pt" style:font-size-complex="14pt"/>
    </style:style>
    <style:style style:name="T8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82" style:parent-style-name="DefaultParagraphFont" style:family="text">
      <style:text-properties fo:font-size="14pt" style:font-size-asian="14pt" style:font-size-complex="14pt"/>
    </style:style>
    <style:style style:name="P83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85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86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88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90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9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92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94" style:parent-style-name="Normal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5" style:parent-style-name="Normal" style:family="paragraph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Meat platter<text:s/></text:p>
      <text:p text:style-name="P2">Terrine <text:s/></text:p>
      <text:p text:style-name="Normal">Streaky bacon, pheasant thighs, minced pork, minced pork liver, minced pork fat, ham, onion, garlic, parsley, cinnamon, nutmeg, allspice, mixed spice, thyme, oregano, rosemary, cloves, green<text:s/>peppercorns, crab apple jelly, salt, black pepper, orange,<text:s/><text:span text:style-name="T3">pistachio</text:span><text:span text:style-name="T4"><text:s/></text:span></text:p>
      <text:p text:style-name="P5">Onion marmalade<text:s/></text:p>
      <text:p text:style-name="Normal">Red onions, thyme, bay leaf, orange, red wine, port, brown sugar,<text:s/><text:span text:style-name="T6">balsamic vinegar</text:span>,<text:s/><text:span text:style-name="T7">black mustard seeds</text:span><text:span text:style-name="T8">,</text:span><text:s/>salt, black pepper</text:p>
      <text:p text:style-name="P9">Sausage roll</text:p>
      <text:p text:style-name="Normal"><text:span text:style-name="T10">plain flour, butter, crème fraic</text:span><text:span text:style-name="T11">he</text:span>, minced lamb, onion, garlic, rosemary, lemon, crab apple jelly, salt, black pepper,<text:s/><text:span text:style-name="T12">egg</text:span></text:p>
      <text:p text:style-name="P13">Hummus</text:p>
      <text:p text:style-name="Normal">Chickpeas, garlic, lemon,<text:s/><text:span text:style-name="T14">tahini</text:span>, salt, black pepper, olive oil, wild garlic, salt, black pepper</text:p>
      <text:p text:style-name="P15">Olives</text:p>
      <text:p text:style-name="Normal">Black olives, green olives, orange, lemon, red chilli,<text:s/>rosemary, thyme, olive oil<text:s/></text:p>
      <text:p text:style-name="Normal"/>
      <text:p text:style-name="P16">Veg Platter</text:p>
      <text:p text:style-name="P17">Sausage roll<text:s/></text:p>
      <text:p text:style-name="Normal"><text:span text:style-name="T18">Plain flour, butter, crème fraiche</text:span>, onion, garlic, sweet potato, red pepper, black beans<text:s/><text:span text:style-name="T19"><text:s/>egg</text:span>, salt, black pepper<text:s/></text:p>
      <text:p text:style-name="P20">Fennel</text:p>
      <text:p text:style-name="Normal">Fennel, caper, lemon, parsley,<text:s/><text:span text:style-name="T21">balsamic vinegar</text:span>, olive oil,<text:s/><text:span text:style-name="T22">English<text:s/></text:span><text:span text:style-name="T23">mustard</text:span>, salt, black pepper</text:p>
      <text:p text:style-name="P24">Hummus</text:p>
      <text:p text:style-name="Normal">Chickpeas, garlic, lemon,<text:s/><text:span text:style-name="T25">tahini</text:span>, salt, black pepper, olive oil, wild garlic, salt, black pepper</text:p>
      <text:p text:style-name="P26">Olives</text:p>
      <text:p text:style-name="Normal">Black olives, green olives, orange, lemon, red chilli, rosemary, thyme, olive oil<text:s/></text:p>
      <text:p text:style-name="P27"/>
      <text:p text:style-name="P28"/>
      <text:p text:style-name="P29"/>
      <text:p text:style-name="P30"/>
      <text:soft-page-break/>
      <text:p text:style-name="P31">Fish platter<text:s/></text:p>
      <text:p text:style-name="P32">Pate</text:p>
      <text:p text:style-name="Normal">Smoked mackerel,<text:s/><text:span text:style-name="T33">cream cheese</text:span>, lemon, smoked paprika, chives, salt, black pepper.</text:p>
      <text:p text:style-name="P34">Prawn skewer</text:p>
      <text:p text:style-name="Normal"><text:span text:style-name="T35">King prawn</text:span>, fennel, parsley, lemon, salt, black pepper,</text:p>
      <text:p text:style-name="P36">Cured salmon</text:p>
      <text:p text:style-name="Normal"><text:span text:style-name="T37">Salmon</text:span>, salt, sugar, orange,<text:s/><text:span text:style-name="T38">whiskey(sulphates),</text:span><text:s/>tarragon</text:p>
      <text:p text:style-name="P39">Pickled cucumber</text:p>
      <text:p text:style-name="Normal">Cucumber, onion, salt,<text:s/>water,<text:s/><text:span text:style-name="T40">distilled malt vinegar, mustard seeds,</text:span><text:s/>fennel seeds, coriander seeds, bay leaf, cinnamon stick, star anise, sugar</text:p>
      <text:p text:style-name="Normal">Chive crème fraiche – chives,<text:s/><text:span text:style-name="T41">crème fraiche</text:span>, salt, pepper</text:p>
      <text:p text:style-name="Normal">Rye crackers –<text:s/><text:span text:style-name="T42">rye flour</text:span>, salt, baking powder, carraway seeds, honey,<text:s/><text:span text:style-name="T43">butter</text:span>,<text:s/>water</text:p>
      <text:p text:style-name="Normal"/>
      <text:p text:style-name="P44">Beef</text:p>
      <text:p text:style-name="P45">Topside<text:s/></text:p>
      <text:p text:style-name="Normal">Cooked with<text:s/><text:span text:style-name="T46">red wine(sulphates)</text:span>, carrot,<text:s/><text:span text:style-name="T47">celery</text:span>, onion, garlic, thyme, rosemary, bay leaf, salt, black pepper</text:p>
      <text:p text:style-name="P48">Brisket</text:p>
      <text:p text:style-name="Normal">Cooked with<text:s/><text:span text:style-name="T49">red wine(sulphates),</text:span><text:s/>carrot,<text:s/><text:span text:style-name="T50">celery</text:span>, onion, garlic, thyme, rosemary, bay leaf, salt, black pepper</text:p>
      <text:p text:style-name="P51">Gravy<text:s/></text:p>
      <text:p text:style-name="Normal"><text:span text:style-name="T52">red wine(sulphates)</text:span>, carrot,<text:s/><text:span text:style-name="T53">celery</text:span>, onion, garlic, thyme, rosemary, bay leaf, roasted beef bones, salt, black pepper</text:p>
      <text:p text:style-name="P54">mash, roasts, cabbage, roots,</text:p>
      <text:p text:style-name="Normal"><text:span text:style-name="T55">butter</text:span>, salt, pepper</text:p>
      <text:p text:style-name="P56">yorkie<text:s/></text:p>
      <text:p text:style-name="Normal"><text:span text:style-name="T57">plain flour, eggs, whole milk,<text:s/></text:span>salt, black pepper</text:p>
      <text:p text:style-name="P58"/>
      <text:p text:style-name="P59"/>
      <text:p text:style-name="P60"/>
      <text:soft-page-break/>
      <text:p text:style-name="P61">Belly<text:s/>pork/stuffing/apple sauce</text:p>
      <text:p text:style-name="P62">pork</text:p>
      <text:p text:style-name="Normal">pork belly has been brined in: salt, brown sugar, water, thyme, bay leaf,<text:s/><text:span text:style-name="T63">white wine vinegar(sulphates)<text:s/></text:span>and cooked with onions, garlic, sage,<text:s/><text:span text:style-name="T64">white wine(sulphates)</text:span><text:s/></text:p>
      <text:p text:style-name="P65">Gravy<text:s/></text:p>
      <text:p text:style-name="Normal">Roasted pork bones, carrot, onion,<text:s/><text:span text:style-name="T66">celery</text:span>, garlic, thyme, rosemary, bay leaf, white wine, salt, black pepper<text:s/></text:p>
      <text:p text:style-name="P67">Stuffing<text:s/></text:p>
      <text:p text:style-name="Normal">Onion, garlic, sage, lemon,<text:s/><text:span text:style-name="T68">white breadcrumbs</text:span>, sausage meat,<text:s/><text:span text:style-name="T69">egg</text:span>, salt, black pepper</text:p>
      <text:p text:style-name="P70">mash, roasts, cabbage, roots,</text:p>
      <text:p text:style-name="Normal"><text:span text:style-name="T71">butter</text:span>, salt, pepper</text:p>
      <text:p text:style-name="Normal"/>
      <text:p text:style-name="P72">Squash, chickpea pie<text:s/></text:p>
      <text:p text:style-name="Normal">Butternut squash,<text:s/>chickpeas, spinach, onion, garlic, ras el hanout spice blend, pine nuts,<text:span text:style-name="T73"><text:s/>goats cheese</text:span>, cumin seeds,<text:s/><text:span text:style-name="T74">plain flour, butter</text:span>, water, salt, pepper</text:p>
      <text:p text:style-name="Normal"/>
      <text:p text:style-name="P75">Chocolate tart</text:p>
      <text:p text:style-name="Normal"><text:span text:style-name="T76">Plain flour, butter</text:span><text:span text:style-name="T77">,<text:s/></text:span>icing sugar<text:span text:style-name="T78">,</text:span><text:span text:style-name="T79"><text:s/>egg</text:span><text:span text:style-name="T80">,<text:s/></text:span><text:span text:style-name="T81">double cream</text:span><text:span text:style-name="T82">,<text:s/></text:span>caster sugar, dark chocolate, cocoa powder</text:p>
      <text:p text:style-name="Normal"/>
      <text:p text:style-name="P83">honeycomb cheesecake<text:s/></text:p>
      <text:p text:style-name="Normal"><text:span text:style-name="T84">Digestive biscuits</text:span>,<text:s/><text:span text:style-name="T85">butter, cream cheese, double cream</text:span>, gelatine, icing sugar, caster sugar, golden syrup, bicarbonate of soda<text:s/></text:p>
      <text:p text:style-name="P86">Chantilly</text:p>
      <text:p text:style-name="Normal"><text:span text:style-name="T87">Double cream</text:span>, icing sugar, vanilla</text:p>
      <text:p text:style-name="Normal"/>
      <text:p text:style-name="P88">Sticky toffee pudding</text:p>
      <text:p text:style-name="Normal"><text:span text:style-name="T89">Butter,</text:span><text:s/>brown sugar,<text:s/><text:span text:style-name="T90">self-raising flour,</text:span><text:span text:style-name="T91"><text:s/>eggs</text:span>, bicarbonate of soda, dates, golden syrup</text:p>
      <text:p text:style-name="P92">Butterscotch sauce</text:p>
      <text:p text:style-name="Normal">Granulated sugar,<text:s/><text:span text:style-name="T93">butter, double cream</text:span></text:p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ylee Murray</meta:initial-creator>
    <dc:creator>Jo</dc:creator>
    <meta:creation-date>2021-02-27T12:51:00Z</meta:creation-date>
    <dc:date>2021-02-27T12:51:00Z</dc:date>
    <meta:print-date>2021-02-03T21:21:00Z</meta:print-date>
    <meta:template xlink:href="Normal" xlink:type="simple"/>
    <meta:editing-cycles>2</meta:editing-cycles>
    <meta:editing-duration>PT180S</meta:editing-duration>
    <meta:document-statistic meta:page-count="4" meta:paragraph-count="6" meta:word-count="499" meta:character-count="3343" meta:row-count="23" meta:non-whitespace-character-count="2850"/>
  </office:meta>
</office:document-meta>
</file>