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text-position="super 63.6%"/>
    </style:style>
    <style:style style:name="T7" style:parent-style-name="DefaultParagraphFont" style:family="text">
      <style:text-properties style:text-position="super 63.6%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text-position="super 63.6%"/>
    </style:style>
    <style:style style:name="T17" style:parent-style-name="DefaultParagraphFont" style:family="text">
      <style:text-properties style:text-position="super 63.6%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Hundred House at Home -<text:s/>Fish<text:s/>Night</text:p>
      <text:p text:style-name="P2">Cooking and reheating instructions</text:p>
      <text:p text:style-name="P3"/>
      <text:p text:style-name="P4">Starter</text:p>
      <text:p text:style-name="P5">Preheat oven to<text:s/>Gas Mark 4/190<text:span text:style-name="T6">o</text:span>C/180<text:span text:style-name="T7">o</text:span>C<text:s/>(fan assistant oven)</text:p>
      <text:p text:style-name="P8">Heat scallop tray for 3-5 minutes, scallops should be firm but not too springy.</text:p>
      <text:p text:style-name="P9">At the same time, heat the sour dough for 5-8 minutes or until crisp and<text:s/>warmed through.</text:p>
      <text:p text:style-name="P10">Microwave chowder for 1 minute on full power, stir, and reheat again for 1 minute, or until piping hot.</text:p>
      <text:p text:style-name="P11">Plate the scallops in a bowl and pour the chowder around the scallops.</text:p>
      <text:p text:style-name="P12">Serve.</text:p>
      <text:p text:style-name="P13"/>
      <text:p text:style-name="P14">Main course</text:p>
      <text:p text:style-name="P15">Preheat oven to<text:s/>Gas Mark 4/190<text:span text:style-name="T16">o</text:span>C/180<text:span text:style-name="T17">o</text:span>C (fan assistant oven)</text:p>
      <text:p text:style-name="P18">Cook the monkfish for 10-12 minutes or until the monkfish feels firm but not too springy, let rest for five minutes before slicing.</text:p>
      <text:p text:style-name="P19">While the monkfish is resting, reheat the prawns in the oven for 3-5 minutes or until piping hot.</text:p>
      <text:p text:style-name="P20">Microwave the risotto for 1 minute on full power, stir and let stand for another minute before serving.</text:p>
      <text:p text:style-name="P21">The bisque can be microwaved for 1 minute, stirring and then heated again for 1 more minute, making sure the bisque is piping hot before serving. Alternatively, the bisque can be heated in a pan on<text:s/>a stove top, continuously stirring until boiling.</text:p>
      <text:p text:style-name="P22">Try not to slice too thin as this can dry the monkfish out, 1 or 2 slices is fine.</text:p>
      <text:p text:style-name="P23"/>
      <text:p text:style-name="P24">Dessert</text:p>
      <text:p text:style-name="P25">No cooking/reheating necessary.</text:p>
      <text:p text:style-name="P26"/>
      <text:p text:style-name="P27">A list of ingredients is on our “At Home – homepage” on our website www.hundredhouse.co.uk</text:p>
      <text:p text:style-name="P28">Should you have any feedback we’d love to hear it, emailing<text:s/><text:a xlink:href="mailto:reservations@hundredhouse.co.uk" office:target-frame-name="_top" xlink:show="replace"><text:span text:style-name="Hyperlink">reservations@hundredhouse.co.uk</text:span></text:a></text:p>
      <text:p text:style-name="P29"/>
      <text:p text:style-name="P30">We very much hope you enjoy your food &amp; evening, thank you so much for supporting The Hundred House, we hope to see you again soo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lee Murray</meta:initial-creator>
    <dc:creator>Jo</dc:creator>
    <meta:creation-date>2021-03-05T10:37:00Z</meta:creation-date>
    <dc:date>2021-03-05T10:37:00Z</dc:date>
    <meta:template xlink:href="Normal" xlink:type="simple"/>
    <meta:editing-cycles>2</meta:editing-cycles>
    <meta:editing-duration>PT480S</meta:editing-duration>
    <meta:document-statistic meta:page-count="1" meta:paragraph-count="3" meta:word-count="244" meta:character-count="1638" meta:row-count="11" meta:non-whitespace-character-count="1397"/>
  </office:meta>
</office:document-meta>
</file>