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French Night</text:span><text:span text:style-name="T5"><text:s/>ingredients (allergens in<text:s/></text:span><text:span text:style-name="T6">bold)</text:span></text:p>
      <text:p text:style-name="P7"/>
      <text:p text:style-name="P8"><text:span text:style-name="T9">Allergens in<text:s/></text:span><text:span text:style-name="T10">bold</text:span></text:p>
      <text:p text:style-name="P11"/>
      <text:p text:style-name="P12">Starter</text:p>
      <text:p text:style-name="P13">Smoked duck; Duck breast, thyme, bay leaf, black pepper, brown sugar, coffee beans, fennel seeds, juniper berries, coriander seeds</text:p>
      <text:p text:style-name="P14">Hazelnut crème fraiche;<text:s/><text:span text:style-name="T15">Hazelnut, crème fraiche</text:span>, salt, pepper</text:p>
      <text:p text:style-name="P16">Terrine; chicken breast, chicken leg,<text:s/><text:span text:style-name="T17">cream, egg</text:span>, nutmeg, salt, pepper, parma ham, mushrooms, ham hock, onion, garlic,<text:s/><text:span text:style-name="T18">celery</text:span>, carrot, tarragon, asparagus</text:p>
      <text:p text:style-name="P19">Salad; globe artichoke, mushroom, fennel, leek, lemon, salt, pepper, carrot, onion, garlic,<text:s/><text:span text:style-name="T20">white wine(sulphates), white wine vinegar(sulphates)</text:span>, coriander seeds, fennel seeds, wild garlic</text:p>
      <text:p text:style-name="P21">Sourdough toasts;<text:s/><text:span text:style-name="T22">flour</text:span>, water, salt</text:p>
      <text:p text:style-name="P23"/>
      <text:p text:style-name="P24">Main course</text:p>
      <text:p text:style-name="P25">Beef blade;<text:s/><text:span text:style-name="T26">red wine(sulphates)</text:span>, carrot, onion,<text:span text:style-name="T27"><text:s/>celery</text:span>, garlic, thyme, bay leaf, salt, pepper</text:p>
      <text:p text:style-name="P28">Sauce;<text:s/><text:span text:style-name="T29">red wine(sulphates),</text:span><text:span text:style-name="T30"><text:s/></text:span>carrot, onion,<text:span text:style-name="T31"><text:s/>celery</text:span>, garlic, thyme, bay leaf, ham hock, salt, pepper</text:p>
      <text:p text:style-name="P32">Roasted vegetables; carrot,<text:s/><text:span text:style-name="T33">celeriac</text:span>, leek, thyme, salt, pepper, vegetable oil</text:p>
      <text:p text:style-name="P34">Potato gratin; potato,<text:s/><text:span text:style-name="T35">milk, cream,</text:span><text:s/>salt, pepper, nutmeg, garlic, thyme, rosemary, bay leaf, clove</text:p>
      <text:p text:style-name="P36">Croutons;<text:s/><text:span text:style-name="T37">sourdough, milk</text:span>, salt, pepper, duck fat</text:p>
      <text:p text:style-name="P38">Persillade; parsley, garlic, lemon, olive oil, salt, pepper</text:p>
      <text:p text:style-name="P39"/>
      <text:p text:style-name="P40">Dessert</text:p>
      <text:p text:style-name="P41">Crepes<text:span text:style-name="T42">; flour, egg, milk</text:span>, salt, sugar,<text:s/><text:span text:style-name="T43">butter</text:span>, rhubarb, orange, gin, cinnamon, star anis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" style:display-name="Body" style:family="paragraph">
      <style:paragraph-properties fo:border="0.0034in solid #FFFFFF" fo:padding="0.4305in" style:shadow="#000000 0.0034in 0.0034in" style:vertical-align="auto" fo:margin-bottom="0in" fo:line-height="100%"/>
      <style:text-properties style:font-name="Helvetica Neue" style:font-name-asian="Arial Unicode MS" style:font-name-complex="Arial Unicode MS" fo:color="#000000" fo:language="de" fo:country="DE" style:language-asian="en" style:country-asian="GB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Header"><draw:frame draw:id="id0" draw:style-name="a0" draw:name="WordPictureWatermark662921392" text:anchor-type="paragraph" svg:x="-0.5in" svg:y="-0.5in" svg:width="7.26528in" svg:height="10.1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ylee Murray</meta:initial-creator>
    <dc:creator>Jo</dc:creator>
    <meta:creation-date>2021-03-19T11:20:00Z</meta:creation-date>
    <dc:date>2021-03-19T11:24:00Z</dc:date>
    <meta:template xlink:href="Normal" xlink:type="simple"/>
    <meta:editing-cycles>3</meta:editing-cycles>
    <meta:editing-duration>PT240S</meta:editing-duration>
    <meta:document-statistic meta:page-count="1" meta:paragraph-count="2" meta:word-count="185" meta:character-count="1241" meta:row-count="8" meta:non-whitespace-character-count="1058"/>
  </office:meta>
</office:document-meta>
</file>