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Tapas<text:s/>Night<text:s/>Ingredients<text:s/>&amp; Allergens<text:s/></text:p>
      <text:p text:style-name="Normal">Allergens in<text:s/><text:span text:style-name="T2">bold</text:span></text:p>
      <text:p text:style-name="P3"/>
      <text:p text:style-name="Normal">Butter beans; butter beans,<text:s/><text:span text:style-name="T4">chorizo(barley),</text:span><text:span text:style-name="T5"><text:s/></text:span>onion, garlic, oregano, tomatoes, parsley, salt, pepper, carrots,<text:span text:style-name="T6"><text:s/>celery</text:span>, chicken stock</text:p>
      <text:p text:style-name="Normal">Banderillas;<text:s/><text:span text:style-name="T7">pickled<text:s/></text:span><text:span text:style-name="T8">onion(sulphates), anchovy</text:span>, black olive, sweet chilli, hot chilli<text:s/></text:p>
      <text:p text:style-name="Normal">Pate; chicken livers, onion, garlic thyme, bay leaf, salt, pepper,<text:s/><text:span text:style-name="T9">eggs, butter, port(sulphates), brandy(sulphates)</text:span></text:p>
      <text:p text:style-name="Normal">Tostas;<text:span text:style-name="T10"><text:s/>sourdough</text:span>, bramley apple, sugar, garlic, parsley, chives</text:p>
      <text:p text:style-name="Normal">Melon salad; cantaloupe melon, orange, chilli, red onion, salt, mint, parsley<text:s/></text:p>
      <text:p text:style-name="Normal"/>
      <text:p text:style-name="Normal">Duck; duck leg, orange, cinnamon, coriander, oregano, honey, black olives, salt, pepper.<text:s/></text:p>
      <text:p text:style-name="Normal">Duck sauce; onion, carrot,<text:s/><text:span text:style-name="T11">celery</text:span>, garlic,<text:s/><text:span text:style-name="T12">red wine(sulphates)</text:span>, thyme, bay leaf, , orange, cinnamon, coriander, oregano, honey, black olives, salt, pepper.</text:p>
      <text:p text:style-name="Normal">Belly pork; brined in, water, salt, brown sugar, thyme, bay leaf, star anise,<text:s/><text:span text:style-name="T13">white wine vinegar(sulphates)</text:span></text:p>
      <text:p text:style-name="Normal">Adobo sauce; onion, garlic, tomatoes,<text:span text:style-name="T14"><text:s/>cider vinegar(sulphates),<text:s/></text:span>brown sugar, salt, pepper, cumin, oregano, allspice, cinnamon, olive oil, dried ancho chilli, dried habanero chilli<text:s/></text:p>
      <text:p text:style-name="Normal">Potatas bravas; potato, smoked paprika, garlic, oregano, chilli powder, salt, pepper, onion, garlic, sugar, tomato<text:s/></text:p>
      <text:p text:style-name="Normal">Chickpeas; chickpea, garlic, cherry tomato, spinach, red onion, thyme, salt, pepper, olive oil<text:s/></text:p>
      <text:p text:style-name="Normal">Aioli;<text:s/><text:span text:style-name="T15">egg yolk, white wine vinegar(sulphates), mustard</text:span>, garlic, olive oil, salt, pepper</text:p>
      <text:p text:style-name="Normal"/>
      <text:p text:style-name="Normal">Pear cake; pear,<text:s/><text:span text:style-name="T16">almonds</text:span>, sugar,<text:s/><text:span text:style-name="T17">butter, flour, eggs</text:span><text:span text:style-name="T18"><text:s/></text:span></text:p>
      <text:p text:style-name="Normal">Vanilla cream;<text:s/><text:span text:style-name="T19">cream</text:span>, vanilla, icing sugar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3-26T12:01:00Z</meta:creation-date>
    <dc:date>2021-03-26T12:01:00Z</dc:date>
    <meta:template xlink:href="Normal" xlink:type="simple"/>
    <meta:editing-cycles>2</meta:editing-cycles>
    <meta:editing-duration>PT120S</meta:editing-duration>
    <meta:document-statistic meta:page-count="1" meta:paragraph-count="2" meta:word-count="219" meta:character-count="1471" meta:row-count="10" meta:non-whitespace-character-count="1254"/>
  </office:meta>
</office:document-meta>
</file>