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3.6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Tapas<text:s/>Night, reheating instructions</text:p>
      <text:p text:style-name="Normal"/>
      <text:p text:style-name="P4"><text:span text:style-name="T5">Pre heat oven to 180</text:span><text:span text:style-name="T6">o</text:span><text:span text:style-name="T7">C</text:span></text:p>
      <text:p text:style-name="P8">Take starter tapas out of the fridge 20 minutes before serving to allow the food to get up to room temperature. This will allow the flavours to develop.</text:p>
      <text:p text:style-name="P9">Reheat the<text:s/>butterbeans in the oven for 10-15 minutes or until piping hot</text:p>
      <text:p text:style-name="P10">Spread the caramelised apple onto the crostini and serve with the rest of the starter</text:p>
      <text:p text:style-name="P11"/>
      <text:p text:style-name="P12">To reheat the duck and pork, place both trays into the oven and reheat for 10- 15 minutes or until piping<text:s/>hot.</text:p>
      <text:p text:style-name="P13">Microwave the duck sauce and adobo sauce on full power for 1 minute. Stir, and reheat again.</text:p>
      <text:p text:style-name="P14">Ensure the sauces are piping hot before serving. NOTE: the adobo sauce is very spicy, so use to your liking.</text:p>
      <text:p text:style-name="P15">Remove the lid from the potatoes and reheat for 10 – 15 minutes or until crispy and piping hot. Microwave the bravas sauce for 1 minute. Stir, and microwave again for 1 minute. Serve on top of the potatoes.</text:p>
      <text:p text:style-name="P16">Reheat the chickpeas in the oven for 10 minutes or until piping hot.</text:p>
      <text:p text:style-name="P17"/>
      <text:p text:style-name="P18"><text:span text:style-name="T19">To reheat the pear cake</text:span><text:span text:style-name="T20">, place the tray into oven for 5 minutes. The cake doesn’t need to be piping hot, just warm. Serve with the vanilla cr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3-26T12:02:00Z</meta:creation-date>
    <dc:date>2021-03-26T12:02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