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Weekend menu 16 – 18<text:span text:style-name="T2">th</text:span><text:s/>April</text:p>
      <text:p text:style-name="Normal">Ingredients and allergens</text:p>
      <text:p text:style-name="Normal">Allergens in<text:s/><text:span text:style-name="T3">bold</text:span></text:p>
      <text:p text:style-name="P4"/>
      <text:p text:style-name="P5">Starter platter<text:s/></text:p>
      <text:p text:style-name="Normal">King prawn kebab;<text:s/><text:span text:style-name="T6">king prawns</text:span>, garlic, lemon, red chilli, olive oil, salt, pepper, smoked paprika</text:p>
      <text:p text:style-name="Normal">Terrine; ham hock, smoked ham hock,<text:s/>chicken leg, onion, garlic, assorted wild mushrooms, tarragon,<text:s/><text:span text:style-name="T7">celery</text:span>, leek, carrot, thyme, bay leaf, salt, pepper</text:p>
      <text:p text:style-name="Normal">Baby onion chutney; onion, silver skin onion, bramley apple<text:span text:style-name="T8">, balsamic vinegar(sulphates)</text:span>, dark brown sugar,<text:s/><text:span text:style-name="T9">white wine vinegar(sulphates)</text:span><text:s/></text:p>
      <text:p text:style-name="Normal">Sausage roll;<text:s/><text:span text:style-name="T10">flour, butter</text:span>, salt, pepper<text:span text:style-name="T11">, crème fraiche</text:span>, minced pork, bramley apple,<text:s/><text:span text:style-name="T12">cider,(sulphates)</text:span>, onion, garlic,<text:s/><text:span text:style-name="T13">egg</text:span></text:p>
      <text:p text:style-name="Normal">Asian slaw; red cabbage, white cabbage, carrot, onion, spring onion, coriander, salt, pepper,<text:s/><text:span text:style-name="T14">sesame oil</text:span>, ginger, garlic,<text:s/><text:span text:style-name="T15">rice wine vi</text:span><text:span text:style-name="T16">negar(sulphates),</text:span><text:span text:style-name="T17"><text:s/></text:span>lime,<text:s/><text:span text:style-name="T18">soy sauce(gluten)</text:span></text:p>
      <text:p text:style-name="P19"/>
      <text:p text:style-name="P20">Vegetarian starter</text:p>
      <text:p text:style-name="Normal">Sweet potato roll;<text:s/><text:span text:style-name="T21">flour, butter, crème fraiche, egg</text:span>, black beans, onion, garlic, ras el hanout, sweet potato, roasted red pepper, salt, pepper<text:s/></text:p>
      <text:p text:style-name="Normal">Fennel wedges; fennel, olive oil, salt, pepper, parsley, capers,<text:s/><text:span text:style-name="T22">cider vinegar(sulphates)</text:span>, olive oil,<text:s/><text:span text:style-name="T23">English mustard<text:s/></text:span></text:p>
      <text:p text:style-name="Normal">Hummus; chickpeas,<text:s/><text:span text:style-name="T24">tahini</text:span>, garlic, lemon, olive oil, salt, pepper, onion<text:s/></text:p>
      <text:p text:style-name="Normal">Asian slaw; red cabbage, white cabbage, carrot, onion, spring onion, coriander, salt, pepper,<text:s/><text:span text:style-name="T25">sesame oil</text:span>, ginger, garlic,<text:s/><text:span text:style-name="T26">rice wine vinegar(sulphates),</text:span><text:span text:style-name="T27"><text:s/></text:span>lime,<text:s/><text:span text:style-name="T28">soy sauce(gluten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Normal"><text:span text:style-name="T37">Beef</text:span><text:span text:style-name="T38"><text:s/></text:span></text:p>
      <text:p text:style-name="Normal">Blade; Cooked with<text:s/><text:span text:style-name="T39">red wine(sulphates),</text:span><text:s/>carrot,<text:s/><text:span text:style-name="T40">celery</text:span>, onion, garlic, thyme, rosemary, bay leaf, salt, black pepper</text:p>
      <text:p text:style-name="P41">Gravy<text:s/></text:p>
      <text:p text:style-name="Normal"><text:span text:style-name="T42">red wine(sulphates)</text:span>, carrot,<text:s/><text:span text:style-name="T43">celery</text:span>, onion,<text:s/>garlic, thyme, rosemary, bay leaf, roasted beef bones, salt, black pepper</text:p>
      <text:p text:style-name="P44">mash, roasts, cabbage, roots,</text:p>
      <text:p text:style-name="Normal"><text:span text:style-name="T45">butter</text:span>, salt, pepper</text:p>
      <text:p text:style-name="P46">yorkie<text:s/></text:p>
      <text:p text:style-name="Normal"><text:span text:style-name="T47">plain flour, eggs, whole milk,<text:s/></text:span>salt, black pepper</text:p>
      <text:p text:style-name="P48">Chicken<text:s/></text:p>
      <text:p text:style-name="Normal">Chicken breast,<text:s/><text:span text:style-name="T49">ricotta, cream, egg</text:span>, pepper, lemon,<text:s/><text:span text:style-name="T50">pine nuts</text:span>, parma ham, salt, pepper, spinach<text:s/></text:p>
      <text:p text:style-name="Normal">Mushroom sauce; onion, garlic, thyme, bay,<text:s/><text:span text:style-name="T51">celery</text:span>, carrot, rosemary, tarragon,<text:s/><text:span text:style-name="T52">white wine(sulphates)</text:span>, mushrooms,<text:s/><text:span text:style-name="T53">cream<text:s/></text:span></text:p>
      <text:p text:style-name="P54">Hake</text:p>
      <text:p text:style-name="Normal">Herb crust; parsley, dill, chives,<text:s/><text:span text:style-name="T55">breadcrumbs, butter</text:span>, lemon, salt, pepper, olive oil</text:p>
      <text:p text:style-name="Normal">Cassoulet;<text:s/>butter beans,<text:s/><text:span text:style-name="T56">chorizo(barley),</text:span><text:span text:style-name="T57"><text:s/></text:span>onion, garlic, oregano, tomatoes, parsley, salt, pepper, carrots,<text:span text:style-name="T58"><text:s/>celery</text:span>, chicken stock, kale</text:p>
      <text:p text:style-name="P59">Vegetarian pie</text:p>
      <text:p text:style-name="Normal"><text:span text:style-name="T60">Flour, butter</text:span>, salt, pepper,<text:s/><text:span text:style-name="T61">egg,</text:span><text:s/>butternut squash, onion, garlic, sage, butter beans, mushroom, celeriac, thyme,<text:s/><text:span text:style-name="T62">cr</text:span><text:span text:style-name="T63">eam</text:span><text:s/></text:p>
      <text:p text:style-name="Normal"/>
      <text:p text:style-name="P64">Lemon tart, meringue, coulis<text:s/></text:p>
      <text:p text:style-name="Normal"><text:span text:style-name="T65">Flour</text:span>, margarine,<text:s/><text:span text:style-name="T66">egg</text:span>, salt, sugar, lemon,<text:s/><text:span text:style-name="T67">cream</text:span>, raspberries<text:s/></text:p>
      <text:p text:style-name="P68">Roulade</text:p>
      <text:p text:style-name="Normal"><text:span text:style-name="T69">Egg</text:span>, sugar, cocoa powder,<text:s/><text:span text:style-name="T70">flour</text:span>, dark chocolate,<text:s/><text:span text:style-name="T71">butter, cream</text:span>, icing sugar, vanilla<text:s/></text:p>
      <text:p text:style-name="P72">Treacle Tart, custard</text:p>
      <text:p text:style-name="Normal"><text:span text:style-name="T73">flour</text:span>, sugar,<text:s/><text:span text:style-name="T74">butter, egg,<text:s/></text:span><text:span text:style-name="T75">breadcrumbs</text:span>, orange, lemon, golden syrup,<text:s/><text:span text:style-name="T76">milk, cream</text:span>, corn flour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Nicholls</meta:initial-creator>
    <dc:creator>Jo</dc:creator>
    <meta:creation-date>2021-04-16T10:53:00Z</meta:creation-date>
    <dc:date>2021-04-16T10:53:00Z</dc: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