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P3" style:parent-style-name="Normal" style:family="paragraph">
      <style:text-properties style:text-underline-type="single" style:text-underline-style="solid" style:text-underline-width="auto" style:text-underline-mode="continuous"/>
    </style:style>
    <style:style style:name="T4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T5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T6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T7" style:parent-style-name="DefaultParagraphFont" style:family="text">
      <style:text-properties fo:font-size="14pt" style:font-size-asian="14pt" style:font-size-complex="14pt"/>
    </style:style>
    <style:style style:name="T8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T9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T10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T11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T12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T13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T14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T15" style:parent-style-name="DefaultParagraphFont" style:family="text">
      <style:text-properties fo:font-size="14pt" style:font-size-asian="14pt" style:font-size-complex="14pt"/>
    </style:style>
    <style:style style:name="T16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T17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T18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T19" style:parent-style-name="DefaultParagraphFont" style:family="text">
      <style:text-properties fo:font-size="14pt" style:font-size-asian="14pt" style:font-size-complex="14pt"/>
    </style:style>
    <style:style style:name="P20" style:parent-style-name="Normal" style:family="paragraph">
      <style:text-properties fo:font-size="14pt" style:font-size-asian="14pt" style:font-size-complex="14pt"/>
    </style:style>
    <style:style style:name="P21" style:parent-style-name="Normal" style:family="paragraph">
      <style:text-properties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T23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T24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T25" style:parent-style-name="DefaultParagraphFont" style:family="text">
      <style:text-properties fo:font-size="14pt" style:font-size-asian="14pt" style:font-size-complex="14pt"/>
    </style:style>
    <style:style style:name="T26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T27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T28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T29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T30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T31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P32" style:parent-style-name="Normal" style:family="paragraph">
      <style:text-properties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T34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T35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P36" style:parent-style-name="Normal" style:family="paragraph">
      <style:text-properties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T38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P39" style:parent-style-name="Normal" style:family="paragraph">
      <style:text-properties style:text-underline-type="single" style:text-underline-style="solid" style:text-underline-width="auto" style:text-underline-mode="continuous"/>
    </style:style>
    <style:style style:name="T40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T41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P42" style:parent-style-name="Normal" style:family="paragraph">
      <style:text-properties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P44" style:parent-style-name="Normal" style:family="paragraph">
      <style:text-properties style:text-underline-type="single" style:text-underline-style="solid" style:text-underline-width="auto" style:text-underline-mode="continuous"/>
    </style:style>
    <style:style style:name="T45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P46" style:parent-style-name="Normal" style:family="paragraph">
      <style:text-properties style:text-underline-type="single" style:text-underline-style="solid" style:text-underline-width="auto" style:text-underline-mode="continuous"/>
    </style:style>
    <style:style style:name="T47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T48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T49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T50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P51" style:parent-style-name="Normal" style:family="paragraph">
      <style:text-properties style:text-underline-type="single" style:text-underline-style="solid" style:text-underline-width="auto" style:text-underline-mode="continuous"/>
    </style:style>
    <style:style style:name="T52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T53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P54" style:parent-style-name="Normal" style:family="paragraph">
      <style:text-properties style:text-underline-type="single" style:text-underline-style="solid" style:text-underline-width="auto" style:text-underline-mode="continuous"/>
    </style:style>
    <style:style style:name="P55" style:parent-style-name="Normal" style:family="paragraph">
      <style:paragraph-properties>
        <style:tab-stops>
          <style:tab-stop style:type="left" style:position="0.9479in"/>
        </style:tab-stops>
      </style:paragraph-properties>
    </style:style>
    <style:style style:name="T56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T57" style:parent-style-name="DefaultParagraphFont" style:family="text">
      <style:text-properties fo:font-size="14pt" style:font-size-asian="14pt" style:font-size-complex="14pt"/>
    </style:style>
    <style:style style:name="P58" style:parent-style-name="Normal" style:family="paragraph">
      <style:paragraph-properties>
        <style:tab-stops>
          <style:tab-stop style:type="left" style:position="0.9479in"/>
        </style:tab-stops>
      </style:paragraph-properties>
      <style:text-properties fo:font-size="14pt" style:font-size-asian="14pt" style:font-size-complex="14pt"/>
    </style:style>
    <style:style style:name="P59" style:parent-style-name="Normal" style:family="paragraph">
      <style:paragraph-properties>
        <style:tab-stops>
          <style:tab-stop style:type="left" style:position="0.9479in"/>
        </style:tab-stops>
      </style:paragraph-properties>
      <style:text-properties style:text-underline-type="single" style:text-underline-style="solid" style:text-underline-width="auto" style:text-underline-mode="continuous"/>
    </style:style>
    <style:style style:name="P60" style:parent-style-name="Normal" style:family="paragraph">
      <style:paragraph-properties>
        <style:tab-stops>
          <style:tab-stop style:type="left" style:position="0.9479in"/>
        </style:tab-stops>
      </style:paragraph-properties>
    </style:style>
    <style:style style:name="T61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P62" style:parent-style-name="Normal" style:family="paragraph">
      <style:paragraph-properties>
        <style:tab-stops>
          <style:tab-stop style:type="left" style:position="0.9479in"/>
        </style:tab-stops>
      </style:paragraph-properties>
    </style:style>
    <style:style style:name="T63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T64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P65" style:parent-style-name="Normal" style:family="paragraph">
      <style:paragraph-properties>
        <style:tab-stops>
          <style:tab-stop style:type="left" style:position="0.9479in"/>
        </style:tab-stops>
      </style:paragraph-properties>
    </style:style>
    <style:style style:name="T66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T67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P68" style:parent-style-name="Normal" style:family="paragraph">
      <style:paragraph-properties>
        <style:tab-stops>
          <style:tab-stop style:type="left" style:position="0.9479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69" style:parent-style-name="Normal" style:family="paragraph">
      <style:paragraph-properties>
        <style:tab-stops>
          <style:tab-stop style:type="left" style:position="0.9479in"/>
        </style:tab-stops>
      </style:paragraph-properties>
    </style:style>
    <style:style style:name="T70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71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T72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P73" style:parent-style-name="Normal" style:family="paragraph">
      <style:paragraph-properties>
        <style:tab-stops>
          <style:tab-stop style:type="left" style:position="0.9479in"/>
        </style:tab-stops>
      </style:paragraph-properties>
    </style:style>
    <style:style style:name="T74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75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T76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T77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T78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P79" style:parent-style-name="Normal" style:family="paragraph">
      <style:paragraph-properties>
        <style:tab-stops>
          <style:tab-stop style:type="left" style:position="0.9479in"/>
        </style:tab-stops>
      </style:paragraph-properties>
    </style:style>
    <style:style style:name="T80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81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T82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</office:automatic-styles>
  <office:body>
    <office:text text:use-soft-page-breaks="true">
      <text:p text:style-name="P1">Easter weekend menu, ingredients and allergens</text:p>
      <text:p text:style-name="Normal">Allergens in<text:s/><text:span text:style-name="T2">bold</text:span></text:p>
      <text:p text:style-name="P3">Starter platter</text:p>
      <text:p text:style-name="Normal">Duck roll – duck leg, duck fat, minced pork, onion, garlic, Chinese 5 spice<text:span text:style-name="T4">, flour, butter, egg, crème fraiche</text:span>, salt, pepper<text:s/></text:p>
      <text:p text:style-name="Normal">Asian slaw – red<text:s/>cabbage, white cabbage, carrot, onion, spring onion, coriander, salt, pepper,<text:s/><text:span text:style-name="T5">sesame oil</text:span>, ginger, garlic,<text:s/><text:span text:style-name="T6">rice wine vinegar(sulphates),</text:span><text:span text:style-name="T7"><text:s/></text:span>lime,<text:s/><text:span text:style-name="T8">soy sauce(gluten)</text:span></text:p>
      <text:p text:style-name="Normal">Pate – Chicken liver<text:span text:style-name="T9">, butter, eggs</text:span>, onion, garlic, thyme, bay leaf,<text:s/><text:span text:style-name="T10">port(sulphates), brandy(sulp</text:span><text:span text:style-name="T11">hates),<text:s/></text:span>salt, pepper</text:p>
      <text:p text:style-name="Normal">Balsamic onions – pearl onion, red onion, garlic, orange,<text:s/><text:span text:style-name="T12">mustard seeds</text:span>, balsamic<text:s/><text:span text:style-name="T13">vinegar(sulphates), white wine vinegar(sulphates)</text:span>, salt, brown sugar<text:s/></text:p>
      <text:p text:style-name="Normal">Salmon and asparagus tartlet –<text:s/><text:span text:style-name="T14">flour, butter,</text:span><text:span text:style-name="T15"><text:s/></text:span>salt, pepper,<text:s/><text:span text:style-name="T16">egg</text:span>, onion, thyme, bay<text:s/>leaf, black peppercorns, smoked salmon,<text:s/><text:span text:style-name="T17">cream</text:span>, asparagus</text:p>
      <text:p text:style-name="Normal">Bruschetta – cherry tomato, garlic, basil, olive oil, salt, pepper,<text:s/><text:span text:style-name="T18">sourdough</text:span><text:span text:style-name="T19">(gluten)</text:span></text:p>
      <text:p text:style-name="P20"/>
      <text:p text:style-name="P21">Vegetarian platter</text:p>
      <text:p text:style-name="Normal">Goats cheese panna cotta –<text:s/><text:span text:style-name="T22">cream, milk, goats cheese</text:span>, pepper, salt, nutmeg, gelatine</text:p>
      <text:p text:style-name="Normal">Balsamic<text:s/>beetroot – beetroot, salt, pepper, olive oil,<text:s/><text:span text:style-name="T23">balsamic vinegar(sulphates)</text:span></text:p>
      <text:p text:style-name="Normal">Asparagus tartlet –<text:s/><text:span text:style-name="T24">flour, butter,</text:span><text:span text:style-name="T25"><text:s/></text:span>salt, pepper,<text:s/><text:span text:style-name="T26">egg</text:span>, onion, thyme, bay leaf, black peppercorns,<text:s/><text:span text:style-name="T27">cream</text:span>, asparagus</text:p>
      <text:p text:style-name="Normal">Wild garlic pesto – wild garlic, basil,<text:s/><text:span text:style-name="T28">parmesan</text:span>, garlic,<text:s/><text:span text:style-name="T29">pine nuts</text:span>, olive oil, salt, pepper</text:p>
      <text:p text:style-name="Normal">Fennel and orange salad – fennel, orange, salt, pepper,<text:s/><text:span text:style-name="T30">balsamic vinegar(sulphates)</text:span>, brown sugar</text:p>
      <text:p text:style-name="Normal">Focaccia –<text:s/><text:span text:style-name="T31">bread flour</text:span>, yeast, water, salt, olive oil, red onion, garlic, rosemary<text:s/></text:p>
      <text:p text:style-name="Normal"/>
      <text:p text:style-name="P32">Beef</text:p>
      <text:p text:style-name="Normal">Cooked with<text:s/><text:span text:style-name="T33">red<text:s/></text:span><text:span text:style-name="T34">wine(sulphates)</text:span>, carrot,<text:s/><text:span text:style-name="T35">celery</text:span>, onion, garlic, thyme, rosemary, bay leaf, salt, black pepper</text:p>
      <text:p text:style-name="Normal"/>
      <text:p text:style-name="Normal"/>
      <text:p text:style-name="P36">Brisket</text:p>
      <text:soft-page-break/>
      <text:p text:style-name="Normal">Cooked with<text:s/><text:span text:style-name="T37">red wine(sulphates),</text:span><text:s/>carrot,<text:s/><text:span text:style-name="T38">celery</text:span>, onion, garlic, thyme, rosemary, bay leaf, salt, black pepper</text:p>
      <text:p text:style-name="P39">Gravy<text:s/></text:p>
      <text:p text:style-name="Normal"><text:span text:style-name="T40">red wine(sulphates)</text:span>, carrot,<text:s/><text:span text:style-name="T41">celery</text:span>, onion, garlic, thyme, rosemary, bay leaf, roasted beef bones, salt, black pepper</text:p>
      <text:p text:style-name="P42">mash, roasts, cabbage, roots,</text:p>
      <text:p text:style-name="Normal"><text:span text:style-name="T43">butter</text:span>, salt, pepper</text:p>
      <text:p text:style-name="P44">yorkie<text:s/></text:p>
      <text:p text:style-name="Normal"><text:span text:style-name="T45">plain flour, eggs, whole milk,<text:s/></text:span>salt, black pepper</text:p>
      <text:p text:style-name="P46">Lamb</text:p>
      <text:p text:style-name="Normal">Lamb leg, salt, pepper, mint, parsley,<text:s/><text:span text:style-name="T47">anchovies</text:span>, lemon, mustard, lemon,<text:s/><text:span text:style-name="T48">white wine vinegar(sulphates)</text:span>, olive oil, leeks. (cooked with onion, carrot<text:span text:style-name="T49">, celery</text:span>, garlic, bay leaf, thyme, rosemary,<text:s/><text:span text:style-name="T50">white wine(sulphates)</text:span>)</text:p>
      <text:p text:style-name="P51">Gravy</text:p>
      <text:p text:style-name="Normal">Lamb bones, carrot,<text:s/><text:span text:style-name="T52">celery</text:span>, onion, garlic<text:span text:style-name="T53">, white wine(sulphates)</text:span>, tomato puree, salt, pepper</text:p>
      <text:p text:style-name="P54">Dauphinoise<text:s/></text:p>
      <text:p text:style-name="P55">Potato, garlic, thyme, bay leaf, rosemary, cloves, nutmeg, salt, pepper<text:span text:style-name="T56">, cream, milk</text:span><text:span text:style-name="T57"><text:s/></text:span></text:p>
      <text:p text:style-name="P58"/>
      <text:p text:style-name="P59">Beetroot wellington<text:s/></text:p>
      <text:p text:style-name="P60">Beetroot, lentils, carrots, onion, garlic, thyme, mushroom,<text:s/><text:span text:style-name="T61">flour, butter, egg</text:span>, salt, pepper, cavolo nero<text:s/></text:p>
      <text:p text:style-name="P62">Pesto – kale, basil<text:span text:style-name="T63">, pine nu</text:span><text:span text:style-name="T64">ts, parmesan</text:span>, garlic, basil, wild garlic, salt, pepper,<text:s/></text:p>
      <text:p text:style-name="P65">Gravy – carrot, onion,<text:s/><text:span text:style-name="T66">celery</text:span>, garlic, tomato puree, vegetable bouillon, salt, pepper, thyme, rosemary, bay leaf,<text:s/><text:span text:style-name="T67">red wine(sulphates)</text:span></text:p>
      <text:p text:style-name="P68"/>
      <text:p text:style-name="P69"><text:span text:style-name="T70">Roulade</text:span><text:s/>– cocoa powder,<text:s/><text:span text:style-name="T71">egg, cream</text:span>, sugar,<text:s/><text:span text:style-name="T72">butter, flour</text:span>,<text:s/>cherries</text:p>
      <text:p text:style-name="P73"><text:span text:style-name="T74">Pavlova</text:span><text:s/>–<text:s/><text:span text:style-name="T75">egg</text:span>, sugar, corn flour,<text:s/><text:span text:style-name="T76">white wine vinegar(sulphates)</text:span>, lemon,<text:s/><text:span text:style-name="T77">butter</text:span>, raspberries<text:span text:style-name="T78">, cream, almonds</text:span></text:p>
      <text:p text:style-name="P79"><text:span text:style-name="T80">Pie</text:span><text:s/>–<text:s/><text:span text:style-name="T81">flour, butter</text:span>, sugar,<text:s/><text:span text:style-name="T82">egg, milk</text:span>, apple, rhubarb, ginger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Kaylee Murray</meta:initial-creator>
    <dc:creator>Jo</dc:creator>
    <meta:creation-date>2021-04-02T09:32:00Z</meta:creation-date>
    <dc:date>2021-04-02T09:32:00Z</dc:date>
    <meta:template xlink:href="Normal" xlink:type="simple"/>
    <meta:editing-cycles>2</meta:editing-cycles>
    <meta:editing-duration>PT60S</meta:editing-duration>
    <meta:document-statistic meta:page-count="2" meta:paragraph-count="5" meta:word-count="437" meta:character-count="2926" meta:row-count="20" meta:non-whitespace-character-count="2494"/>
  </office:meta>
</office:document-meta>
</file>