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ListParagraph" style:list-style-name="LFO1" style:family="paragraph"/>
    <style:style style:name="T3" style:parent-style-name="DefaultParagraphFont" style:family="text">
      <style:text-properties style:text-position="super 63.6%"/>
    </style:style>
    <style:style style:name="T4" style:parent-style-name="DefaultParagraphFont" style:family="text">
      <style:text-properties style:text-position="super 63.6%"/>
    </style:style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2" style:family="paragraph"/>
    <style:style style:name="T10" style:parent-style-name="DefaultParagraphFont" style:family="text">
      <style:text-properties style:text-position="super 63.6%"/>
    </style:style>
    <style:style style:name="T11" style:parent-style-name="DefaultParagraphFont" style:family="text">
      <style:text-properties style:text-position="super 63.6%"/>
    </style:style>
    <style:style style:name="P12" style:parent-style-name="ListParagraph" style:list-style-name="LFO2" style:family="paragraph"/>
    <style:style style:name="P13" style:parent-style-name="ListParagraph" style:list-style-name="LFO2" style:family="paragraph"/>
    <style:style style:name="P14" style:parent-style-name="ListParagraph" style:list-style-name="LFO2" style:family="paragraph"/>
    <style:style style:name="P15" style:parent-style-name="ListParagraph" style:list-style-name="LFO3" style:family="paragraph"/>
    <style:style style:name="T16" style:parent-style-name="DefaultParagraphFont" style:family="text">
      <style:text-properties style:text-position="super 63.6%"/>
    </style:style>
    <style:style style:name="T17" style:parent-style-name="DefaultParagraphFont" style:family="text">
      <style:text-properties style:text-position="super 63.6%"/>
    </style:style>
    <style:style style:name="P18" style:parent-style-name="ListParagraph" style:list-style-name="LFO3" style:family="paragraph"/>
    <style:style style:name="P19" style:parent-style-name="ListParagraph" style:list-style-name="LFO3" style:family="paragraph"/>
    <style:style style:name="P20" style:parent-style-name="ListParagraph" style:list-style-name="LFO3" style:family="paragraph"/>
    <style:style style:name="P21" style:parent-style-name="ListParagraph" style:list-style-name="LFO3" style:family="paragraph"/>
    <style:style style:name="P22" style:parent-style-name="ListParagraph" style:list-style-name="LFO3" style:family="paragraph"/>
    <style:style style:name="P23" style:parent-style-name="ListParagraph" style:list-style-name="LFO4" style:family="paragraph"/>
    <style:style style:name="T24" style:parent-style-name="DefaultParagraphFont" style:family="text">
      <style:text-properties style:text-position="super 63.6%"/>
    </style:style>
    <style:style style:name="T25" style:parent-style-name="DefaultParagraphFont" style:family="text">
      <style:text-properties style:text-position="super 63.6%"/>
    </style:style>
    <style:style style:name="P26" style:parent-style-name="ListParagraph" style:list-style-name="LFO4" style:family="paragraph"/>
    <style:style style:name="P27" style:parent-style-name="ListParagraph" style:list-style-name="LFO4" style:family="paragraph"/>
    <style:style style:name="P28" style:parent-style-name="ListParagraph" style:list-style-name="LFO4" style:family="paragraph"/>
    <style:style style:name="P29" style:parent-style-name="Normal" style:family="paragraph">
      <style:paragraph-properties fo:margin-left="0.25in">
        <style:tab-stops/>
      </style:paragraph-properties>
    </style:style>
    <style:style style:name="P30" style:parent-style-name="ListParagraph" style:list-style-name="LFO5" style:family="paragraph"/>
    <style:style style:name="T31" style:parent-style-name="DefaultParagraphFont" style:family="text">
      <style:text-properties style:text-position="super 63.6%"/>
    </style:style>
    <style:style style:name="T32" style:parent-style-name="DefaultParagraphFont" style:family="text">
      <style:text-properties style:text-position="super 63.6%"/>
    </style:style>
    <style:style style:name="P33" style:parent-style-name="ListParagraph" style:list-style-name="LFO5" style:family="paragraph"/>
    <style:style style:name="P34" style:parent-style-name="ListParagraph" style:list-style-name="LFO5" style:family="paragraph"/>
    <style:style style:name="P35" style:parent-style-name="ListParagraph" style:list-style-name="LFO5" style:family="paragraph"/>
    <style:style style:name="P36" style:parent-style-name="ListParagraph" style:list-style-name="LFO4" style:family="paragraph"/>
    <style:style style:name="T37" style:parent-style-name="DefaultParagraphFont" style:family="text">
      <style:text-properties style:text-position="super 63.6%"/>
    </style:style>
    <style:style style:name="T38" style:parent-style-name="DefaultParagraphFont" style:family="text">
      <style:text-properties style:text-position="super 63.6%"/>
    </style:style>
    <style:style style:name="P39" style:parent-style-name="ListParagraph" style:list-style-name="LFO4" style:family="paragraph"/>
    <style:style style:name="P40" style:parent-style-name="ListParagraph" style:list-style-name="LFO3" style:family="paragraph"/>
    <style:style style:name="P41" style:parent-style-name="ListParagraph" style:list-style-name="LFO3" style:family="paragraph"/>
    <style:style style:name="P42" style:parent-style-name="ListParagraph" style:family="paragraph">
      <style:paragraph-properties>
        <style:tab-stops>
          <style:tab-stop style:type="left" style:position="1.9868in"/>
        </style:tab-stops>
      </style:paragraph-properties>
    </style:style>
    <style:style style:name="P43" style:parent-style-name="ListParagraph" style:list-style-name="LFO6" style:family="paragraph"/>
    <style:style style:name="T44" style:parent-style-name="DefaultParagraphFont" style:family="text">
      <style:text-properties style:text-position="super 63.6%"/>
    </style:style>
    <style:style style:name="T45" style:parent-style-name="DefaultParagraphFont" style:family="text">
      <style:text-properties style:text-position="super 63.6%"/>
    </style:style>
    <style:style style:name="P46" style:parent-style-name="ListParagraph" style:list-style-name="LFO6" style:family="paragraph"/>
    <style:style style:name="P47" style:parent-style-name="ListParagraph" style:list-style-name="LFO6" style:family="paragraph"/>
    <style:style style:name="P48" style:parent-style-name="ListParagraph" style:list-style-name="LFO6" style:family="paragraph"/>
  </office:automatic-styles>
  <office:body>
    <office:text text:use-soft-page-breaks="true">
      <text:p text:style-name="P1">Reheating instructions<text:s/></text:p>
      <text:p text:style-name="Normal">Meat plater</text:p>
      <text:list text:style-name="LFO1" text:continue-numbering="true">
        <text:list-item>
          <text:p text:style-name="P2">Pre heat oven to 180<text:span text:style-name="T3">o</text:span>C/170<text:span text:style-name="T4">o</text:span>C fan<text:s/></text:p>
        </text:list-item>
        <text:list-item>
          <text:p text:style-name="P5">Take out sausage roll from paper bag, reheat sausage roll for 10 minutes or until piping hot.</text:p>
        </text:list-item>
        <text:list-item>
          <text:p text:style-name="P6">The rest of the platter should be served at room temperature so the<text:s/>flavours can develop</text:p>
        </text:list-item>
        <text:list-item>
          <text:p text:style-name="P7">While sausage roll is reheating, plate up the rest of the platter on desired serving plate<text:s/></text:p>
        </text:list-item>
        <text:list-item>
          <text:p text:style-name="P8">Add sausage roll to plate and serve<text:s/></text:p>
        </text:list-item>
      </text:list>
      <text:p text:style-name="Normal"/>
      <text:p text:style-name="Normal"/>
      <text:p text:style-name="Normal">Vegetarian platter<text:s/></text:p>
      <text:list text:style-name="LFO2" text:continue-numbering="true">
        <text:list-item>
          <text:p text:style-name="P9">Preheat oven to 180<text:span text:style-name="T10">o</text:span>C/170<text:span text:style-name="T11">o</text:span>C fan</text:p>
        </text:list-item>
        <text:list-item>
          <text:p text:style-name="P12">Remove sausage rolls from paper bag and re heat for<text:s/>10 minutes or until piping hot<text:s/></text:p>
        </text:list-item>
        <text:list-item>
          <text:p text:style-name="P13">While the sausage rolls are reheating, plate up the rest of the platter on desired serving plate<text:s/></text:p>
        </text:list-item>
        <text:list-item>
          <text:p text:style-name="P14">Add sausage roll and skewers to plate and serve<text:s/></text:p>
        </text:list-item>
      </text:list>
      <text:p text:style-name="Normal">Beef</text:p>
      <text:list text:style-name="LFO3" text:continue-numbering="true">
        <text:list-item>
          <text:p text:style-name="P15">Preheat oven to 180<text:span text:style-name="T16">o</text:span>C/170<text:span text:style-name="T17">o</text:span>C fan</text:p>
        </text:list-item>
        <text:list-item>
          <text:p text:style-name="P18">Remove lid from roast potatoes<text:s/></text:p>
        </text:list-item>
        <text:list-item>
          <text:p text:style-name="P19">Reheat beef tray, vegetable tray and roast potatoes for 12-15 minutes or until piping hot<text:s/></text:p>
        </text:list-item>
        <text:list-item>
          <text:p text:style-name="P20">Microwave mash and gravy with lid on for 1 minute on full power. Stir and microwave again for 1 minute. Ensure food is piping hot before serving. (times may differ,<text:s/>depending on power of microwave.)</text:p>
        </text:list-item>
        <text:list-item>
          <text:p text:style-name="P21">Reheat Yorkshire puddings for 1 minute in the oven<text:s/></text:p>
        </text:list-item>
        <text:list-item>
          <text:p text:style-name="P22">Serve<text:s/></text:p>
        </text:list-item>
      </text:list>
      <text:p text:style-name="Normal"/>
      <text:p text:style-name="Normal">Squash, bean pie <text:s/></text:p>
      <text:list text:style-name="LFO4" text:continue-numbering="true">
        <text:list-item>
          <text:p text:style-name="P23">Preheat oven to 180<text:span text:style-name="T24">o</text:span>C/170<text:span text:style-name="T25">o</text:span>C fan</text:p>
        </text:list-item>
        <text:list-item>
          <text:p text:style-name="P26">Re heat pie for 20 - 25 minutes or until piping hot<text:s/></text:p>
        </text:list-item>
        <text:list-item>
          <text:p text:style-name="P27">Microwave mash and sauce with lid on for 1 minute on full power. Stir and microwave again for 1 minute. Ensure food is piping hot before serving. (times may differ, depending on power of microwave.)</text:p>
        </text:list-item>
        <text:list-item>
          <text:p text:style-name="P28">Serve</text:p>
        </text:list-item>
      </text:list>
      <text:p text:style-name="P29"/>
      <text:soft-page-break/>
      <text:p text:style-name="Normal">Hake</text:p>
      <text:list text:style-name="LFO5" text:continue-numbering="true">
        <text:list-item>
          <text:p text:style-name="P30">Preheat oven to 180<text:span text:style-name="T31">o</text:span>C/170<text:span text:style-name="T32">o</text:span>Cfan</text:p>
        </text:list-item>
        <text:list-item>
          <text:p text:style-name="P33">Remove the lid from the hake and cook for 10-12 minutes. The fish<text:s/>should feel firm but not too springy and should flake easily<text:s/></text:p>
        </text:list-item>
        <text:list-item>
          <text:p text:style-name="P34">Reheat the new potatoes and cassoulet for 10 minutes or until piping hot</text:p>
        </text:list-item>
        <text:list-item>
          <text:p text:style-name="P35">Serve</text:p>
        </text:list-item>
      </text:list>
      <text:p text:style-name="Normal"/>
      <text:p text:style-name="Normal">Chicken<text:s/></text:p>
      <text:list text:style-name="LFO4" text:continue-numbering="true">
        <text:list-item>
          <text:p text:style-name="P36">Preheat oven to 180<text:span text:style-name="T37">o</text:span>C/170<text:span text:style-name="T38">o</text:span>C fan</text:p>
        </text:list-item>
        <text:list-item>
          <text:p text:style-name="P39">Remove lid from roast potatoes<text:s/></text:p>
        </text:list-item>
      </text:list>
      <text:list text:style-name="LFO3" text:continue-numbering="true">
        <text:list-item>
          <text:p text:style-name="P40">Reheat, chicken tray, vegetable tray<text:s/>and roast potatoes for 12-15 minutes or until piping hot<text:s/></text:p>
        </text:list-item>
        <text:list-item>
          <text:p text:style-name="P41">Microwave mash and sauce with lid on for 1 minute on full power. Stir and microwave again for 1 minute. Ensure food is piping hot before serving. (times may differ, depending on power of microwave.)</text:p>
        </text:list-item>
      </text:list>
      <text:p text:style-name="P42"><text:tab/></text:p>
      <text:p text:style-name="Normal">Treacle Tart <text:s/></text:p>
      <text:list text:style-name="LFO6" text:continue-numbering="true">
        <text:list-item>
          <text:p text:style-name="P43">Preheat oven to 180<text:span text:style-name="T44">o</text:span>C/170<text:span text:style-name="T45">o</text:span>C fan</text:p>
        </text:list-item>
        <text:list-item>
          <text:p text:style-name="P46">Reheat tart for 5 to 10 minutes or until warmed through, it doesn’t need to piping hot as this will burn the sugar.<text:s/></text:p>
        </text:list-item>
        <text:list-item>
          <text:p text:style-name="P47">Reheat custard in microwave for 30 seconds on full power, stir well before serving. Please be careful when reheating as if the custard gets too hot it will curdle</text:p>
        </text:list-item>
        <text:list-item>
          <text:p text:style-name="P48">No reheating necessary for Roulade or lemon tart, however they can be both served at room temperature <text:s/>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ylee Murray</meta:initial-creator>
    <dc:creator>Jo</dc:creator>
    <meta:creation-date>2021-04-16T10:53:00Z</meta:creation-date>
    <dc:date>2021-04-16T10:53:00Z</dc:date>
    <meta:print-date>2021-02-25T19:3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4" meta:character-count="2438" meta:row-count="17" meta:non-whitespace-character-count="2078"/>
  </office:meta>
</office:document-meta>
</file>