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style:text-position="super 63.6%"/>
    </style:style>
    <style:style style:name="T4" style:parent-style-name="DefaultParagraphFont" style:family="text">
      <style:text-properties style:text-position="super 63.6%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ListParagraph" style:list-style-name="LFO2" style:family="paragraph"/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style:text-position="super 63.6%"/>
    </style:style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ListParagraph" style:list-style-name="LFO2" style:family="paragraph"/>
    <style:style style:name="T18" style:parent-style-name="DefaultParagraphFont" style:family="text">
      <style:text-properties style:text-position="super 63.6%"/>
    </style:style>
    <style:style style:name="T19" style:parent-style-name="DefaultParagraphFont" style:family="text">
      <style:text-properties style:text-position="super 63.6%"/>
    </style:style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ListParagraph" style:list-style-name="LFO3" style:family="paragraph"/>
    <style:style style:name="T31" style:parent-style-name="DefaultParagraphFont" style:family="text">
      <style:text-properties style:text-position="super 63.6%"/>
    </style:style>
    <style:style style:name="T32" style:parent-style-name="DefaultParagraphFont" style:family="text">
      <style:text-properties style:text-position="super 63.6%"/>
    </style:style>
    <style:style style:name="P33" style:parent-style-name="ListParagraph" style:list-style-name="LFO3" style:family="paragraph"/>
    <style:style style:name="P34" style:parent-style-name="ListParagraph" style:list-style-name="LFO2" style:family="paragraph"/>
    <style:style style:name="P35" style:parent-style-name="ListParagraph" style:list-style-name="LFO2" style:family="paragraph"/>
    <style:style style:name="P36" style:parent-style-name="ListParagraph" style:list-style-name="LFO3" style:family="paragraph"/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ListParagraph" style:list-style-name="LFO3" style:family="paragraph"/>
    <style:style style:name="T39" style:parent-style-name="DefaultParagraphFont" style:family="text">
      <style:text-properties style:text-position="super 63.6%"/>
    </style:style>
    <style:style style:name="T40" style:parent-style-name="DefaultParagraphFont" style:family="text">
      <style:text-properties style:text-position="super 63.6%"/>
    </style:style>
    <style:style style:name="P41" style:parent-style-name="ListParagraph" style:list-style-name="LFO3" style:family="paragraph"/>
    <style:style style:name="P42" style:parent-style-name="ListParagraph" style:list-style-name="LFO3" style:family="paragraph"/>
    <style:style style:name="P43" style:parent-style-name="ListParagraph" style:list-style-name="LFO3" style:family="paragraph"/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ListParagraph" style:list-style-name="LFO4" style:family="paragraph"/>
    <style:style style:name="T46" style:parent-style-name="DefaultParagraphFont" style:family="text">
      <style:text-properties style:text-position="super 63.6%"/>
    </style:style>
    <style:style style:name="T47" style:parent-style-name="DefaultParagraphFont" style:family="text">
      <style:text-properties style:text-position="super 63.6%"/>
    </style:style>
    <style:style style:name="P48" style:parent-style-name="ListParagraph" style:list-style-name="LFO4" style:family="paragraph"/>
    <style:style style:name="P49" style:parent-style-name="ListParagraph" style:list-style-name="LFO4" style:family="paragraph"/>
    <style:style style:name="P50" style:parent-style-name="ListParagraph" style:list-style-name="LFO4" style:family="paragraph"/>
    <style:style style:name="P51" style:parent-style-name="ListParagraph" style:list-style-name="LFO5" style:family="paragraph"/>
  </office:automatic-styles>
  <office:body>
    <office:text text:use-soft-page-breaks="true">
      <text:p text:style-name="P1">Reheating instructions<text:s/></text:p>
      <text:p text:style-name="Normal">Starter plater</text:p>
      <text:list text:style-name="LFO1" text:continue-numbering="true">
        <text:list-item>
          <text:p text:style-name="P2">Pre heat oven to 180<text:span text:style-name="T3">o</text:span>C/170<text:span text:style-name="T4">o</text:span>C fan<text:s/></text:p>
        </text:list-item>
        <text:list-item>
          <text:p text:style-name="P5">Take out sausage roll from paper bag, reheat sausage roll for 10 minutes or until piping hot.</text:p>
        </text:list-item>
        <text:list-item>
          <text:p text:style-name="P6">While sausage roll is reheating, plate up the rest of the<text:s/>platter on desired serving plate<text:s/></text:p>
        </text:list-item>
        <text:list-item>
          <text:p text:style-name="P7">Spread the smoked tomato compote onto the crostini<text:s/></text:p>
        </text:list-item>
        <text:list-item>
          <text:p text:style-name="P8">Add sausage roll to plate and serve<text:s/></text:p>
        </text:list-item>
      </text:list>
      <text:p text:style-name="Normal"/>
      <text:p text:style-name="Normal"/>
      <text:p text:style-name="P9">Reheating instructions<text:s/></text:p>
      <text:p text:style-name="Normal">Vegetarian platter<text:s/></text:p>
      <text:list text:style-name="LFO2" text:continue-numbering="true">
        <text:list-item>
          <text:p text:style-name="P10">Pre heat oven to 180<text:span text:style-name="T11">o</text:span>C/170<text:span text:style-name="T12">o</text:span>C fan<text:s/></text:p>
        </text:list-item>
        <text:list-item>
          <text:p text:style-name="P13">Take out focaccia from paper bag and reheat for 5-8 minutes<text:s/></text:p>
        </text:list-item>
        <text:list-item>
          <text:p text:style-name="P14">Whie the focaccia is reheating, plate up the rest of the platter on desired serving plate<text:s/></text:p>
        </text:list-item>
        <text:list-item>
          <text:p text:style-name="P15">Add focaccia to plate and serve<text:s/></text:p>
        </text:list-item>
      </text:list>
      <text:p text:style-name="Normal"/>
      <text:p text:style-name="P16">Reheating instructions<text:s/></text:p>
      <text:p text:style-name="Normal">Beef</text:p>
      <text:list text:style-name="LFO2" text:continue-numbering="true">
        <text:list-item>
          <text:p text:style-name="P17">Preheat oven to 180<text:span text:style-name="T18">o</text:span>C/170<text:span text:style-name="T19">o</text:span>C fan</text:p>
        </text:list-item>
        <text:list-item>
          <text:p text:style-name="P20">Remove lid from roast potatoes<text:s/></text:p>
        </text:list-item>
        <text:list-item>
          <text:p text:style-name="P21">Reheat beef tray,<text:s/>vegetable tray and roast potatoes for 12-15 minutes or until piping hot<text:s/></text:p>
        </text:list-item>
        <text:list-item>
          <text:p text:style-name="P22">Microwave mash and gravy with lid on for 1 minute on full power. Stir and microwave again for 1 minute. Ensure food is piping hot before serving. (times may differ, depending on power<text:s/>of microwave.)</text:p>
        </text:list-item>
        <text:list-item>
          <text:p text:style-name="P23">Reheat Yorkshire puddings for 1 minute in the oven<text:s/></text:p>
        </text:list-item>
        <text:list-item>
          <text:p text:style-name="P24">Serve<text:s/></text:p>
        </text:list-item>
      </text:list>
      <text:p text:style-name="Normal"/>
      <text:p text:style-name="Normal"/>
      <text:p text:style-name="P25"/>
      <text:p text:style-name="P26"/>
      <text:p text:style-name="P27"/>
      <text:p text:style-name="P28"/>
      <text:soft-page-break/>
      <text:p text:style-name="P29">Reheating instructions<text:s/></text:p>
      <text:p text:style-name="Normal">Lamb <text:s/></text:p>
      <text:list text:style-name="LFO3" text:continue-numbering="true">
        <text:list-item>
          <text:p text:style-name="P30">Preheat oven to 180<text:span text:style-name="T31">o</text:span>C/170<text:span text:style-name="T32">o</text:span>C fan</text:p>
        </text:list-item>
        <text:list-item>
          <text:p text:style-name="P33">Remove lid from roast potatoes<text:s/></text:p>
        </text:list-item>
      </text:list>
      <text:list text:style-name="LFO2" text:continue-numbering="true">
        <text:list-item>
          <text:p text:style-name="P34">Reheat, lamb tray, vegetable tray and daupinoise for 12-15 minutes or until piping hot<text:s/></text:p>
        </text:list-item>
        <text:list-item>
          <text:p text:style-name="P35">Microwave mash and gravy with lid on for 1 minute on full power. Stir and microwave again for 1 minute. Ensure food is piping hot before serving. (times may differ, depending on power of microwave.)<text:s/></text:p>
        </text:list-item>
      </text:list>
      <text:list text:style-name="LFO3" text:continue-numbering="true">
        <text:list-item>
          <text:p text:style-name="P36">Serve<text:s/></text:p>
        </text:list-item>
      </text:list>
      <text:p text:style-name="Normal"/>
      <text:p text:style-name="P37">Reheating instructions</text:p>
      <text:p text:style-name="Normal">Beetroot wellington</text:p>
      <text:list text:style-name="LFO3" text:continue-numbering="true">
        <text:list-item>
          <text:p text:style-name="P38">Preheat oven to 180<text:span text:style-name="T39">o</text:span>C/170<text:span text:style-name="T40">o</text:span>C fan</text:p>
        </text:list-item>
        <text:list-item>
          <text:p text:style-name="P41">Re wellington for 10 - 15 minutes or until piping hot<text:s/></text:p>
        </text:list-item>
        <text:list-item>
          <text:p text:style-name="P42">Microwave sauce with lid on for 1 minute on full power. Stir and microwave again for 1 minute. Ensure food is piping hot before serving. (times may differ,<text:s/>depending on power of microwave.)</text:p>
        </text:list-item>
        <text:list-item>
          <text:p text:style-name="P43">Serve with pesto if desired<text:s/></text:p>
        </text:list-item>
      </text:list>
      <text:p text:style-name="Normal"/>
      <text:p text:style-name="P44">Reheating instructions</text:p>
      <text:p text:style-name="Normal">Apple and rhubarb pie<text:s/></text:p>
      <text:list text:style-name="LFO4" text:continue-numbering="true">
        <text:list-item>
          <text:p text:style-name="P45">Preheat oven to 180<text:span text:style-name="T46">o</text:span>C/170<text:span text:style-name="T47">o</text:span>C fan</text:p>
        </text:list-item>
        <text:list-item>
          <text:p text:style-name="P48">Remove the lid, otherwise your pie will become soft.</text:p>
        </text:list-item>
        <text:list-item>
          <text:p text:style-name="P49">Reheat pie for 5 to 10 minutes or until warmed through, <text:s/></text:p>
        </text:list-item>
        <text:list-item>
          <text:p text:style-name="P50">Reheat custard in microwave for 30 seconds on full<text:s/>power, stir well before serving. Please be careful when reheating as if the custard gets too hot it will curdle</text:p>
        </text:list-item>
      </text:list>
      <text:p text:style-name="Normal">No reheating necessary for pavlova or roulade.<text:s/></text:p>
      <text:list text:style-name="LFO5" text:continue-numbering="true">
        <text:list-item>
          <text:p text:style-name="P51">Spoon the lemon curd and raspberry filling onto the pavlova before serving<text:s/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Hundred House Reservations</dc:creator>
    <meta:creation-date>2021-04-02T08:15:00Z</meta:creation-date>
    <dc:date>2021-04-02T08:15:00Z</dc:date>
    <meta:print-date>2021-02-25T19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7" meta:row-count="16" meta:non-whitespace-character-count="1941"/>
  </office:meta>
</office:document-meta>
</file>